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text-properties fo:font-weight="bold" style:font-weight-asian="bold"/>
    </style:style>
    <style:style style:name="P4" style:family="paragraph" style:parent-style-name="Listenabsatz" style:list-style-name="WW8Num4"/>
    <style:style style:name="P5" style:family="paragraph" style:parent-style-name="Listenabsatz1" style:list-style-name="WW8Num4"/>
    <style:style style:name="T1" style:family="text">
      <style:text-properties officeooo:rsid="001eab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ertrag über die Verwendung unseres Geldes</text:p>
      <text:p text:style-name="P1"/>
      <text:p text:style-name="Standard">Zwischen</text:p>
      <text:p text:style-name="Standard"/>
      <text:p text:style-name="Standard"/>
      <text:p text:style-name="Standard"/>
      <text:p text:style-name="Standard">Im folgenden Anleger genannt</text:p>
      <text:p text:style-name="Standard"/>
      <text:p text:style-name="Standard">UND</text:p>
      <text:p text:style-name="Standard"/>
      <text:p text:style-name="Standard">Bank oder Versicherer</text:p>
      <text:p text:style-name="Standard"/>
      <text:p text:style-name="Standard">Im folgenden Anbieter genannt</text:p>
      <text:p text:style-name="Standard"/>
      <text:p text:style-name="Standard">§ 1 Präambel</text:p>
      <text:p text:style-name="Standard">Da unser Gewissen es nicht zulässt, dass mit Hilfe unseres Geldes Menschen getötet, gefoltert oder unterdrückt werden oder die Umwelt zerstört wird, verpflichten wir, die Anleger, hiermit unsere Bank/<text:span text:style-name="T1">Versicherer</text:span> dazu, folgendes zu garantieren.</text:p>
      <text:p text:style-name="Standard"/>
      <text:p text:style-name="Standard">§ 2 Vertragsgegenstand</text:p>
      <text:p text:style-name="Standard">Vertragsgegenstand ist das Konto …. </text:p>
      <text:p text:style-name="Standard">Kontoinhaber sind die Anleger.</text:p>
      <text:p text:style-name="Standard"/>
      <text:p text:style-name="Standard">§ 3Garantie</text:p>
      <text:p text:style-name="Standard">Der Anbieter garantiert dem Anleger hiermit, dass das Geld von oben genannten Konto in keiner Weise, also auch nicht die dem Anbieter zustehenden Gebühren, Erträge oder Überziehungszinsen aus dem Vertragsgegenstand, dazu verwendet werden, um in Staaten oder Unternehmen zu investieren, die mit den Ausschlusskriterien § 4 beschrieben werden.</text:p>
      <text:p text:style-name="Standard"/>
      <text:p text:style-name="Standard">§ 4 Ausschlusskriterien</text:p>
      <text:list xml:id="list1997367310" text:style-name="WW8Num4">
        <text:list-item>
          <text:p text:style-name="P5">Menschenrechtsverletzungen: Staaten, die von Freedom House als teilweise frei oder unfrei eingestuft werden.</text:p>
        </text:list-item>
        <text:list-item>
          <text:p text:style-name="P5">Unternehmen, die Militärwaffen herstellen oder vertreiben</text:p>
        </text:list-item>
        <text:list-item>
          <text:p text:style-name="P5">Unternehmen, die Atomkraftwerke besitzen, betreiben oder vertreiben </text:p>
        </text:list-item>
        <text:list-item>
          <text:p text:style-name="P5">Unternehmen, die gentechnisch veränderte Pflanzen oder Saatgut herstellen oder vertreiben, oder Unternehmen, die gentechnisch veränderten Pflanzen zur Herstellung ihrer Produkte verwenden</text:p>
        </text:list-item>
        <text:list-item>
          <text:p text:style-name="P5">Unternehmen, die ozonschädigende Chemikalien herstellen oder vertreiben</text:p>
        </text:list-item>
        <text:list-item>
          <text:p text:style-name="P5">Unternehmen, die Kinderarbeit nach UN- Kinderrechtskonvention (KRK, Artikel 32), befördern, indem sie entweder selbst Kinder beschäftigen oder keine geeigneten Kontrollmechanismen ihrer Subunternehmer eingeführt haben.</text:p>
        </text:list-item>
      </text:list>
      <text:p text:style-name="Standard"/>
      <text:list xml:id="list104040690504448" text:continue-numbering="true" text:style-name="WW8Num4">
        <text:list-item>
          <text:p text:style-name="P4">Unternehmen, die die EU-Nachhaltigkeitskriterien wie in der EU Richtlinie für Erneuerbare Energien für Biokraftstoffe nicht beachten oder Urwaldabholzung betreiben</text:p>
        </text:list-item>
        <text:list-item>
          <text:p text:style-name="P4">Unternehmen, die sich nicht an den international anerkannten Standard der ILO halten.</text:p>
        </text:list-item>
        <text:list-item>
          <text:p text:style-name="P4">Unternehmen, die in vorgenannte (§4 a-h) Unternehmen oder Staaten investieren</text:p>
        </text:list-item>
      </text:list>
      <text:p text:style-name="P2"/>
      <text:p text:style-name="P2"/>
      <text:p text:style-name="Standard">§5 Vertragsstrafe</text:p>
      <text:p text:style-name="Standard">Im Falle des Verstoßes des Anbieters gegen §3 muss er dem Anleger eine Vertragsstrafe von 10000 € ausbezahlen.</text:p>
      <text:p text:style-name="Standard"><text:soft-page-break/></text:p>
      <text:p text:style-name="Standard">§6 Sollte dieser Vertrag ganz oder teilweise unwirksam sein, gilt diejenige Regelung zwischen den Parteien als vereinbart, die wirtschaftlich der gewollten Regelung am nächsten kommt.</text:p>
      <text:p text:style-name="Standard"/>
      <text:p text:style-name="Standard">§7 Gerichtsstand ist München</text:p>
      <text:p text:style-name="Standard"/>
      <text:p text:style-name="Standard"/>
      <text:p text:style-name="Standard"/>
      <text:p text:style-name="Standard"/>
      <text:p text:style-name="Standard"/>
      <text:p text:style-name="Standard">München, den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nterschrift Anleger<text:tab/><text:tab/><text:tab/><text:tab/><text:tab/><text:tab/><text:tab/>Unterschrift Anbiete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enabsatz1" style:family="paragraph" style:parent-style-name="Standard">
      <style:paragraph-properties fo:margin-left="1.27cm" fo:margin-right="0cm" fo:text-indent="0cm" style:auto-text-indent="fals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nabsatz"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Absatz-Standardschriftart" style:family="text"/>
    <style:style style:name="Kommentarzeichen" style:family="text" style:parent-style-name="Absatz-Standardschriftar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ertrag über die Verwendung meines Geldes</dc:title>
    <dc:subject/>
    <meta:keyword/>
    <meta:initial-creator>Corinna Vierkant-Ensslin</meta:initial-creator>
    <meta:creation-date>2011-05-30T20:55:00</meta:creation-date>
    <dc:date>2023-02-21T10:35:24.006000000</dc:date>
    <meta:print-date>2011-11-30T19:56:00</meta:print-date>
    <meta:editing-cycles>7</meta:editing-cycles>
    <meta:editing-duration>PT1M46S</meta:editing-duration>
    <meta:generator>LibreOffice/6.3.4.2$Windows_X86_64 LibreOffice_project/60da17e045e08f1793c57c00ba83cdfce946d0aa</meta:generator>
    <meta:document-statistic meta:table-count="0" meta:image-count="0" meta:object-count="0" meta:page-count="2" meta:paragraph-count="29" meta:word-count="303" meta:character-count="2303" meta:non-whitespace-character-count="2026"/>
  </office:meta>
</office:document-meta>
</file>